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A40000006E9E97F81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Liberation Serif" svg:font-family="'Liberation Serif'" style:font-adornments="Обычный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Marginalia">
      <style:text-properties fo:color="#4700b8" fo:language="en" fo:country="US" style:text-underline-style="none" fo:font-weight="bold" style:font-weight-asian="bold" style:font-name-complex="Comic Sans MS" style:font-weight-complex="bold"/>
    </style:style>
    <style:style style:name="P2" style:family="paragraph" style:parent-style-name="Standard" style:list-style-name="L1">
      <style:text-properties fo:color="#4700b8"/>
    </style:style>
    <style:style style:name="P3" style:family="paragraph" style:parent-style-name="Marginalia" style:master-page-name="Standard">
      <style:paragraph-properties style:page-number="auto"/>
    </style:style>
    <style:style style:name="P4" style:family="paragraph" style:parent-style-name="Marginalia">
      <style:paragraph-properties fo:text-align="end" style:justify-single-word="false"/>
      <style:text-properties fo:color="#4700b8" fo:font-size="6pt" fo:language="en" fo:country="US" style:text-underline-style="none" fo:font-weight="normal" style:font-size-asian="6pt" style:font-weight-asian="normal" style:font-name-complex="Comic Sans MS" style:font-size-complex="6pt" style:font-weight-complex="normal"/>
    </style:style>
    <style:style style:name="P5" style:family="paragraph" style:parent-style-name="List_20_2" style:list-style-name="L3"/>
    <style:style style:name="P6" style:family="paragraph" style:parent-style-name="List_20_2" style:list-style-name="L3">
      <style:text-properties fo:color="#4700b8"/>
    </style:style>
    <style:style style:name="P7" style:family="paragraph" style:parent-style-name="List_20_1" style:list-style-name="L2">
      <style:text-properties fo:color="#4700b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4700b8"/>
    </style:style>
    <style:style style:name="T4" style:family="text">
      <style:text-properties fo:color="#4700b8" fo:font-style="italic" style:font-style-asian="italic" style:font-style-complex="italic"/>
    </style:style>
    <style:style style:name="fr1" style:family="graphic" style:parent-style-name="Graphics">
      <style:graphic-properties fo:margin-top="0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-0.035cm" svg:y="0cm" svg:width="20.332cm" svg:height="1.85cm" draw:z-index="0"><draw:image xlink:href="Pictures/10000201000004A40000006E9E97F819.png" xlink:type="simple" xlink:show="embed" xlink:actuate="onLoad"/></draw:frame>Это одна из самых быстрых и легких НРИ. Суть такова: есть <text:span text:style-name="T1">Джон</text:span>, за которого играет ведущий, все же остальные игроки - лишь голоса в голове Джона (его <text:span text:style-name="T1">Семёны</text:span>). Ну и естественно, все голоса в голове пытаются заставить Джона выполнять разнообразные бредовые и опасные действия, причем ЛЮБЫЕ: от внезапных приставаний к маленьким девочкам средь бела дня до угона автомобилей и прыжков с высоты. </text:p>
      <text:h text:style-name="Heading_20_3" text:outline-level="3">Для игры необходимо: </text:h>
      <text:list xml:id="list559109505" text:style-name="L1">
        <text:list-item>
          <text:p text:style-name="P2">4-6 игроков </text:p>
        </text:list-item>
        <text:list-item>
          <text:p text:style-name="P2">ручка + блокнот/листы бумаги </text:p>
        </text:list-item>
        <text:list-item>
          <text:p text:style-name="P2">токены <text:span text:style-name="T2">(фишки для выдачи игрокам)</text:span> в любом исполнении </text:p>
        </text:list-item>
        <text:list-item>
          <text:p text:style-name="P2">штуки две-четыре d6 <text:span text:style-name="T2">(шестигранные игральные кости)</text:span>.</text:p>
        </text:list-item>
      </text:list>
      <text:h text:style-name="Heading_20_3" text:outline-level="3">Правила: </text:h>
      <text:p text:style-name="Standard">Сначала, каждый игрок выбирает имя для своего голоса <text:span text:style-name="T4">("Семён говорит", хе-хе)</text:span>. Затем каждый <text:span text:style-name="T3">Семён</text:span> укажет <text:span text:style-name="T3">"Одержимость"</text:span>: то, что они хотят заставить <text:span text:style-name="T3">Джона</text:span> делать, (желательно скрывать ее от остальных голосов до последнего, чтобы шокировать их). Каждый раз, когда это успешно происходит, голос получает очки. Все действия делятся на три категории:</text:p>
      <text:list xml:id="list1301359348" text:style-name="L2">
        <text:list-item>
          <text:p text:style-name="P7">Простые <text:span text:style-name="T2">(петь на публике, есть конфеты)</text:span>. Требуют броска одного кубика.</text:p>
        </text:list-item>
        <text:list-item>
          <text:p text:style-name="P7">Более сложные <text:span text:style-name="T2">(публичный эксгибиционизм, карманничество, проверки меткости/драки)</text:span>. Требуют броска двух игральных костей. </text:p>
        </text:list-item>
        <text:list-item>
          <text:p text:style-name="P7">Инфернальные и отвратительные <text:span text:style-name="T2">(взрывать дома, обмазываться несвежими экскрементами и пр.)</text:span> Требуют броска трех игральных костей.</text:p>
        </text:list-item>
      </text:list>
      <text:p text:style-name="Standard">Очки зарабатываются пропорционально сложности задачи: за простое действие - одно очко, за инфернальное - три очка.</text:p>
      <text:p text:style-name="Standard">После выбора <text:span text:style-name="T3">"Одержимости" </text:span>нужно выбрать голосу специальности. Как известно, сам по себе<text:span text:style-name="T3"> Джон</text:span> - среднестатистический человек, толком ничего не умеющий, пока, конечно же, Семён не скажет, что нужно делать. Бросок действия, которое находится вне специализации голоса в голове, требует выпадения 6 на каждом d6 (!). Действия, в которых вы специализируетесь, уже требуют выпадения четверки и выше на кубике(-ах) (4+). Можно выбрать две специализации (либо три со штрафом к стартовым очкам).</text:p>
      <text:p text:style-name="Standard">Сами специализации, это скиллы в привычном <text:span text:style-name="T2">(ролевикам)</text:span> понимании, среди них вполне может быть:</text:p>
      <text:list xml:id="list275901349" text:style-name="L3">
        <text:list-item>
          <text:p text:style-name="P6">Вождение автомобилей</text:p>
        </text:list-item>
        <text:list-item>
          <text:p text:style-name="P6">Онанирование (<text:span text:style-name="T2">WTF?</text:span>)</text:p>
        </text:list-item>
        <text:list-item>
          <text:p text:style-name="P6">Говорить с детьми</text:p>
        </text:list-item>
        <text:list-item>
          <text:p text:style-name="P6">Красться</text:p>
        </text:list-item>
        <text:list-item>
          <text:p text:style-name="P6">Собирать бомбы и их взрывать</text:p>
        </text:list-item>
        <text:list-item>
          <text:p text:style-name="P6">Петь</text:p>
        </text:list-item>
        <text:list-item>
          <text:p text:style-name="P5"><text:span text:style-name="T3">и т. д</text:span>.</text:p>
        </text:list-item>
      </text:list>
      <text:p text:style-name="Standard">У каждого игрока есть на начало игры 10 очков Воли (7, если взять 3 специализации)</text:p>
      <text:p text:style-name="Marginalia">Самому Джону смотреть на вашу игровую статистику не возбраняется.</text:p>
      <text:h text:style-name="Heading_20_3" text:outline-level="3">Ход игры:</text:h>
      <text:p text:style-name="Standard">Игра начинается с постановки ведущим простенькой фабулы: <text:span text:style-name="T4">"Джон стоит за кассой в магазине"</text:span><text:span text:style-name="T3"> </text:span>или <text:span text:style-name="T4">"Джон как обычно вышел на вечернюю прогулку"</text:span>. Затем <text:span text:style-name="T3">Семёны</text:span> делают ставки из своих очков Воли - кто больше всех поставил, тот и получает контроль над действиями <text:span text:style-name="T3">Джона</text:span>, при этом теряя поставленное (меньшие ставки возвращаются остальным игрокам).</text:p>
      <text:p text:style-name="Marginalia">Игроки, которые не осуществляют контроля над действиями Джона в текущий момент, тем не менее могут с ним говорить, дабы словить поистине эпические лулзы. </text:p>
      <text:p text:style-name="Standard">Очки Воли можно тратить на улучшение шансов сделать заявленное. Каждое очко снижает целевое число на кубике на единицу: так 6 превращается в 5+, а 4+ в 2+ за два очка. Экстраполируя дальше, можно достичь автоматического успеха.</text:p>
      <text:p text:style-name="Standard">После того, как<text:span text:style-name="T3"> Джон</text:span> провалит/выполнит действие, навязанное контролирующим игроком, возобновляется процесс перехвата контроля над <text:span text:style-name="T3">Джоном </text:span>путем ставок.</text:p>
      <text:p text:style-name="P1">Игра идет до тех пор, пока Джон не умрет. После чего Семёны подсчитывают число успешно выполненных Джоном действий и их сложность. Побеждает наиболее продуктивный из Семёнов. Всё.</text:p>
      <text:p text:style-name="P4">КОНЦЕПЦИЯ: 1d4chan.org / ПЕРЕВОД: <text:s/>Zlanomar / ВЁРСТКА: am_ <text:s/>/ GNU FDL <text:s/>/ CC-BY-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OpenSymbol" svg:font-family="OpenSymbol"/>
    <style:font-face style:name="Liberation Serif" svg:font-family="'Liberation Serif'" style:font-adornments="Обычный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cm" style:line-height-at-least="0.049cm" fo:orphans="2" fo:widows="2" fo:text-indent="0.4cm" style:auto-text-indent="false" style:writing-mode="lr-tb"/>
      <style:text-properties style:use-window-font-color="true" style:font-name="Liberation Serif" fo:font-size="10.5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Marginalia" style:family="paragraph" style:parent-style-name="Text_20_body" style:class="text">
      <style:paragraph-properties fo:margin-left="0cm" fo:margin-right="0cm" fo:margin-top="0.15cm" fo:margin-bottom="0.15cm" fo:text-indent="0cm" style:auto-text-indent="false" fo:background-color="transparent">
        <style:background-image/>
      </style:paragraph-properties>
      <style:text-properties style:font-name="DejaVu Sans" fo:font-size="8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1cm"/>
      <style:text-properties fo:color="#4700b8" style:font-name="Liberation Serif1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fo:background-color="transparent">
        <style:background-image/>
      </style:paragraph-properties>
      <style:text-properties fo:color="#4700b8" style:font-name="Liberation Serif1" fo:font-size="13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.019cm" fo:margin-bottom="0.011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3cm" fo:margin-bottom="0.594cm" fo:margin-left="0.773cm" fo:margin-right="0.824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ждый джон</dc:title>
    <meta:initial-creator>am_(anmcarrow@gmail.com) </meta:initial-creator>
    <meta:creation-date>2011-12-27T09:16:44</meta:creation-date>
    <meta:editing-cycles>12</meta:editing-cycles>
    <meta:editing-duration>PT7M34S</meta:editing-duration>
    <meta:generator>LibreOffice/3.4$Unix LibreOffice_project/340m1$Build-402</meta:generator>
    <dc:description>Очень простая ролевая игра для весёлой компании.
Минимальный уровень вхождения для новичков.

Лицензия оригинальной игры: GNU FDL
Лицензия иллюстраций: CC-BY-SA</dc:description>
    <meta:keyword>НРИ</meta:keyword>
    <meta:keyword>RPG</meta:keyword>
    <dc:subject>НРИ</dc:subject>
    <dc:date>2012-01-12T01:20:02</dc:date>
    <dc:creator>am_(anmcarrow@gmail.com) </dc:creator>
    <meta:document-statistic meta:table-count="0" meta:image-count="1" meta:object-count="0" meta:page-count="1" meta:paragraph-count="30" meta:word-count="494" meta:character-count="3328" meta:non-whitespace-character-count="2867"/>
    <meta:user-defined meta:name="Поле 1"/>
    <meta:user-defined meta:name="Поле 2"/>
    <meta:user-defined meta:name="Поле 3"/>
    <meta:user-defined meta:name="Поле 4"/>
  </office:meta>
</office:document-meta>
</file>